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OpenSymbol" svg:font-family="OpenSymbol, 'Arial Unicode MS'"/>
    <style:font-face style:name="Symbol" svg:font-family="Symbol"/>
    <style:font-face style:name="Tahoma" svg:font-family="Tahoma, Arial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2pt" fo:language="ru" fo:country="RU" style:font-size-asian="12pt" style:font-size-complex="12pt"/>
    </style:style>
    <style:style style:name="P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2pt" fo:language="ru" fo:country="RU" officeooo:rsid="001531ef" style:font-size-asian="12pt" style:font-size-complex="12pt"/>
    </style:style>
    <style:style style:name="P3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2pt" fo:language="ru" fo:country="RU" officeooo:rsid="001803d9" officeooo:paragraph-rsid="001803d9" style:font-size-asian="12pt" style:font-size-complex="12pt"/>
    </style:style>
    <style:style style:name="P4" style:family="paragraph" style:parent-style-name="Standard">
      <style:paragraph-properties fo:margin-left="0in" fo:margin-right="0in" fo:text-align="start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font-size="12pt" fo:language="ru" fo:country="RU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officeooo:paragraph-rsid="001803d9"/>
    </style:style>
    <style:style style:name="P7" style:family="paragraph" style:parent-style-name="Standard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fo:language="ru" fo:country="RU" officeooo:paragraph-rsid="001803d9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fo:language="ru" fo:country="RU" officeooo:rsid="0014ba78" officeooo:paragraph-rsid="0014ba78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fo:language="ru" fo:country="RU" officeooo:rsid="0014ba78" officeooo:paragraph-rsid="001803d9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fo:language="ru" fo:country="RU" officeooo:rsid="0014ba78" officeooo:paragraph-rsid="0019abae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2pt" fo:language="ru" fo:country="RU" officeooo:rsid="001803d9" officeooo:paragraph-rsid="001803d9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2pt" fo:language="ru" fo:country="RU" officeooo:rsid="0018db84" officeooo:paragraph-rsid="001803d9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2pt" fo:language="uk" fo:country="UA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font-size="12pt" fo:language="uk" fo:country="UA" officeooo:paragraph-rsid="001803d9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font-size="12pt" fo:language="uk" fo:country="UA" officeooo:rsid="000b9f1b" officeooo:paragraph-rsid="000b9f1b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language="ru" fo:country="RU" fo:font-weight="bold" officeooo:rsid="000b9f1b" officeooo:paragraph-rsid="000b9f1b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language="ru" fo:country="RU" fo:font-weight="bold" officeooo:rsid="000b9f1b" officeooo:paragraph-rsid="001803d9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language="uk" fo:country="UA"/>
    </style:style>
    <style:style style:name="P20" style:family="paragraph" style:parent-style-name="Standard">
      <style:paragraph-properties fo:text-align="center" style:justify-single-word="false"/>
      <style:text-properties fo:language="uk" fo:country="UA" officeooo:paragraph-rsid="001803d9"/>
    </style:style>
    <style:style style:name="P21" style:family="paragraph" style:parent-style-name="Standard">
      <style:paragraph-properties fo:margin-left="0.5in" fo:margin-right="0in" fo:text-align="start" style:justify-single-word="false" fo:text-indent="0in" style:auto-text-indent="false"/>
      <style:text-properties fo:font-size="12pt" fo:language="ru" fo:country="RU" style:font-size-asian="12pt" style:font-size-complex="12pt"/>
    </style:style>
    <style:style style:name="P22" style:family="paragraph" style:parent-style-name="Standard">
      <style:paragraph-properties fo:margin-left="0.5in" fo:margin-right="0in" fo:text-align="start" style:justify-single-word="false" fo:text-indent="0in" style:auto-text-indent="false"/>
      <style:text-properties fo:font-size="12pt" fo:language="uk" fo:country="UA" officeooo:rsid="000b9f1b" officeooo:paragraph-rsid="000b9f1b" style:font-size-asian="12pt" style:font-size-complex="12pt"/>
    </style:style>
    <style:style style:name="P23" style:family="paragraph" style:parent-style-name="Text_20_body">
      <style:paragraph-properties fo:text-align="start" style:justify-single-word="false"/>
    </style:style>
    <style:style style:name="P24" style:family="paragraph" style:parent-style-name="Text_20_body">
      <style:paragraph-properties fo:text-align="start" style:justify-single-word="false"/>
      <style:text-properties officeooo:paragraph-rsid="001803d9"/>
    </style:style>
    <style:style style:name="P25" style:family="paragraph" style:parent-style-name="Text_20_body">
      <style:paragraph-properties fo:margin-left="0.7874in" fo:margin-right="0in" fo:margin-top="0in" fo:margin-bottom="0.0972in" loext:contextual-spacing="false" fo:line-height="100%" fo:text-indent="-0.2362in" style:auto-text-indent="false"/>
      <style:text-properties fo:language="uk" fo:country="UA"/>
    </style:style>
    <style:style style:name="P26" style:family="paragraph" style:parent-style-name="Text_20_body">
      <style:paragraph-properties fo:margin-left="0.7874in" fo:margin-right="0in" fo:margin-top="0in" fo:margin-bottom="0.0972in" loext:contextual-spacing="false" fo:line-height="100%" fo:text-indent="-0.2362in" style:auto-text-indent="false"/>
      <style:text-properties fo:language="uk" fo:country="UA" officeooo:paragraph-rsid="001803d9"/>
    </style:style>
    <style:style style:name="P27" style:family="paragraph" style:parent-style-name="Text_20_body">
      <style:paragraph-properties fo:margin-left="0.8272in" fo:margin-right="0in" fo:margin-top="0in" fo:margin-bottom="0in" loext:contextual-spacing="false" fo:text-indent="-0.2362in" style:auto-text-indent="false"/>
    </style:style>
    <style:style style:name="P28" style:family="paragraph" style:parent-style-name="Text_20_body">
      <style:paragraph-properties fo:margin-left="0.8272in" fo:margin-right="0in" fo:margin-top="0in" fo:margin-bottom="0in" loext:contextual-spacing="false" fo:text-indent="-0.2362in" style:auto-text-indent="false"/>
      <style:text-properties officeooo:paragraph-rsid="001803d9"/>
    </style:style>
    <style:style style:name="P29" style:family="paragraph" style:parent-style-name="Text_20_body">
      <style:paragraph-properties fo:margin-left="0.8272in" fo:margin-right="0in" fo:text-indent="-0.2362in" style:auto-text-indent="false"/>
    </style:style>
    <style:style style:name="P30" style:family="paragraph" style:parent-style-name="Text_20_body">
      <style:paragraph-properties fo:margin-left="0.8272in" fo:margin-right="0in" fo:text-indent="-0.2362in" style:auto-text-indent="false"/>
      <style:text-properties officeooo:paragraph-rsid="001803d9"/>
    </style:style>
    <style:style style:name="P31" style:family="paragraph" style:parent-style-name="Standard">
      <style:paragraph-properties fo:margin-left="0.5909in" fo:margin-right="0in" fo:text-align="start" style:justify-single-word="false" fo:text-indent="0in" style:auto-text-indent="false"/>
      <style:text-properties fo:font-size="18pt" fo:language="en" fo:country="US" officeooo:rsid="000b9f1b" officeooo:paragraph-rsid="000b9f1b" style:font-size-asian="18pt" style:font-size-complex="18pt"/>
    </style:style>
    <style:style style:name="P32" style:family="paragraph" style:parent-style-name="Standard">
      <style:paragraph-properties fo:margin-left="0.5909in" fo:margin-right="0in" fo:text-align="start" style:justify-single-word="false" fo:text-indent="0in" style:auto-text-indent="false"/>
      <style:text-properties fo:font-size="18pt" fo:language="en" fo:country="US" officeooo:rsid="000b9f1b" officeooo:paragraph-rsid="001803d9" style:font-size-asian="18pt" style:font-size-complex="18pt"/>
    </style:style>
    <style:style style:name="P33" style:family="paragraph" style:parent-style-name="Standard" style:master-page-name="Standard">
      <style:paragraph-properties fo:margin-left="0in" fo:margin-right="0in" fo:text-align="center" style:justify-single-word="false" fo:text-indent="0in" style:auto-text-indent="false" style:page-number="auto"/>
      <style:text-properties fo:font-size="18pt" fo:language="uk" fo:country="UA" style:font-size-asian="18pt" style:font-size-complex="18pt"/>
    </style:style>
    <style:style style:name="P34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2pt" fo:language="ru" fo:country="RU" officeooo:rsid="001803d9" officeooo:paragraph-rsid="001cb89d" style:font-size-asian="12pt" style:font-size-complex="12pt"/>
    </style:style>
    <style:style style:name="P35" style:family="paragraph" style:parent-style-name="Standard" style:master-page-name="Standard">
      <style:paragraph-properties fo:margin-left="0.5in" fo:margin-right="0in" fo:text-align="center" style:justify-single-word="false" fo:text-indent="0in" style:auto-text-indent="false" style:page-number="auto"/>
      <style:text-properties fo:font-size="18pt" fo:language="uk" fo:country="UA" officeooo:paragraph-rsid="001803d9" style:font-size-asian="18pt" style:font-size-complex="18pt"/>
    </style:style>
    <style:style style:name="P36" style:family="paragraph" style:parent-style-name="Standard" style:list-style-name="WW8Num4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37" style:family="paragraph" style:parent-style-name="Standard">
      <style:paragraph-properties fo:text-align="start" style:justify-single-word="false"/>
      <style:text-properties fo:font-size="12pt" fo:language="ru" fo:country="RU" officeooo:rsid="0018db84" officeooo:paragraph-rsid="001803d9" style:font-size-asian="12pt" style:font-size-complex="12pt"/>
    </style:style>
    <style:style style:name="P38" style:family="paragraph" style:parent-style-name="Standard">
      <style:paragraph-properties fo:text-align="start" style:justify-single-word="false"/>
      <style:text-properties fo:font-size="12pt" fo:language="ru" fo:country="RU" officeooo:rsid="0014ba78" officeooo:paragraph-rsid="001b3a0a" style:font-size-asian="12pt" style:font-size-complex="12pt"/>
    </style:style>
    <style:style style:name="P39" style:family="paragraph" style:parent-style-name="Standard">
      <style:paragraph-properties fo:text-align="start" style:justify-single-word="false"/>
      <style:text-properties fo:font-size="12pt" fo:language="ru" fo:country="RU" officeooo:rsid="0014ba78" officeooo:paragraph-rsid="001cb89d" style:font-size-asian="12pt" style:font-size-complex="12pt"/>
    </style:style>
    <style:style style:name="P40" style:family="paragraph" style:parent-style-name="Standard">
      <style:paragraph-properties fo:text-align="start" style:justify-single-word="false"/>
      <style:text-properties fo:font-size="12pt" fo:language="ru" fo:country="RU" officeooo:rsid="001803d9" officeooo:paragraph-rsid="001b3a0a" style:font-size-asian="12pt" style:font-size-complex="12pt"/>
    </style:style>
    <style:style style:name="P41" style:family="paragraph" style:parent-style-name="Standard">
      <style:text-properties fo:font-size="12pt" fo:language="ru" fo:country="RU" officeooo:rsid="001cb89d" officeooo:paragraph-rsid="001cb89d" style:font-size-asian="12pt" style:font-size-complex="12pt"/>
    </style:style>
    <style:style style:name="P42" style:family="paragraph" style:parent-style-name="Standard">
      <style:paragraph-properties fo:text-align="start" style:justify-single-word="false"/>
      <style:text-properties fo:font-size="12pt" fo:language="uk" fo:country="UA" officeooo:paragraph-rsid="001803d9" style:font-size-asian="12pt" style:font-size-complex="12pt"/>
    </style:style>
    <style:style style:name="P43" style:family="paragraph" style:parent-style-name="Standard">
      <style:paragraph-properties fo:text-align="start" style:justify-single-word="false"/>
      <style:text-properties fo:font-size="12pt" fo:language="uk" fo:country="UA" officeooo:paragraph-rsid="001b3a0a" style:font-size-asian="12pt" style:font-size-complex="12pt"/>
    </style:style>
    <style:style style:name="P44" style:family="paragraph" style:parent-style-name="Standard">
      <style:paragraph-properties fo:text-align="start" style:justify-single-word="false"/>
      <style:text-properties fo:font-size="12pt" fo:language="uk" fo:country="UA" officeooo:paragraph-rsid="001cb89d" style:font-size-asian="12pt" style:font-size-complex="12pt"/>
    </style:style>
    <style:style style:name="P45" style:family="paragraph" style:parent-style-name="Standard">
      <style:paragraph-properties fo:text-align="start" style:justify-single-word="false"/>
      <style:text-properties fo:font-size="12pt" fo:language="uk" fo:country="UA" officeooo:rsid="001b3a0a" officeooo:paragraph-rsid="001b3a0a" style:font-size-asian="12pt" style:font-size-complex="12pt"/>
    </style:style>
    <style:style style:name="P46" style:family="paragraph" style:parent-style-name="Standard">
      <style:paragraph-properties fo:text-align="start" style:justify-single-word="false"/>
      <style:text-properties fo:font-size="12pt" fo:language="uk" fo:country="UA" officeooo:rsid="001cb89d" officeooo:paragraph-rsid="001cb89d" style:font-size-asian="12pt" style:font-size-complex="12pt"/>
    </style:style>
    <style:style style:name="P47" style:family="paragraph" style:parent-style-name="Standard">
      <style:paragraph-properties fo:text-align="start" style:justify-single-word="false"/>
      <style:text-properties officeooo:paragraph-rsid="001cb89d"/>
    </style:style>
    <style:style style:name="P48" style:family="paragraph" style:parent-style-name="Standard">
      <style:paragraph-properties fo:text-align="start" style:justify-single-word="false"/>
      <style:text-properties style:font-name="Arial" fo:font-size="12pt" fo:language="ru" fo:country="RU" officeooo:rsid="0014ba78" officeooo:paragraph-rsid="001b3a0a" style:font-size-asian="12pt" style:font-size-complex="12pt"/>
    </style:style>
    <style:style style:name="P49" style:family="paragraph" style:parent-style-name="Standard">
      <style:paragraph-properties fo:text-align="start" style:justify-single-word="false"/>
      <style:text-properties style:font-name="Arial" fo:font-size="12pt" fo:language="uk" fo:country="UA" officeooo:rsid="001531ef" officeooo:paragraph-rsid="001b3a0a" style:font-size-asian="12pt" style:font-size-complex="12pt"/>
    </style:style>
    <style:style style:name="P50" style:family="paragraph" style:parent-style-name="Standard">
      <style:paragraph-properties fo:text-align="start" style:justify-single-word="false"/>
      <style:text-properties style:font-name="Arial" fo:font-size="12pt" fo:language="uk" fo:country="UA" officeooo:rsid="001b3a0a" officeooo:paragraph-rsid="001b3a0a" style:font-size-asian="12pt" style:font-size-complex="12pt"/>
    </style:style>
    <style:style style:name="P51" style:family="paragraph" style:parent-style-name="Standard">
      <style:paragraph-properties fo:text-align="start" style:justify-single-word="false"/>
      <style:text-properties fo:font-weight="bold" officeooo:paragraph-rsid="001803d9" style:font-weight-asian="bold" style:font-weight-complex="bold"/>
    </style:style>
    <style:style style:name="P52" style:family="paragraph" style:parent-style-name="Standard">
      <style:paragraph-properties fo:text-align="start" style:justify-single-word="false"/>
      <style:text-properties officeooo:rsid="001cb89d" officeooo:paragraph-rsid="001cb89d"/>
    </style:style>
    <style:style style:name="P53" style:family="paragraph" style:parent-style-name="Text_20_body" style:list-style-name="WW8Num3">
      <style:paragraph-properties fo:margin-left="0in" fo:margin-right="0in" fo:text-indent="0in" style:auto-text-indent="false"/>
      <style:text-properties fo:language="en" fo:country="US" officeooo:rsid="000b9f1b" officeooo:paragraph-rsid="000b9f1b"/>
    </style:style>
    <style:style style:name="P54" style:family="paragraph" style:parent-style-name="Text_20_body" style:list-style-name="WW8Num3">
      <style:paragraph-properties fo:margin-left="0in" fo:margin-right="0in" fo:text-indent="0in" style:auto-text-indent="false"/>
      <style:text-properties fo:language="en" fo:country="US" officeooo:rsid="000b9f1b" officeooo:paragraph-rsid="001803d9"/>
    </style:style>
    <style:style style:name="P55" style:family="paragraph" style:parent-style-name="Text_20_body" style:list-style-name="WW8Num3">
      <style:paragraph-properties fo:margin-left="0in" fo:margin-right="0in" fo:text-indent="0in" style:auto-text-indent="false"/>
      <style:text-properties fo:language="uk" fo:country="UA" officeooo:rsid="000b9f1b" officeooo:paragraph-rsid="000b9f1b"/>
    </style:style>
    <style:style style:name="P56" style:family="paragraph" style:parent-style-name="Text_20_body" style:list-style-name="WW8Num3">
      <style:paragraph-properties fo:margin-left="0in" fo:margin-right="0in" fo:text-indent="0in" style:auto-text-indent="false"/>
      <style:text-properties fo:language="uk" fo:country="UA" officeooo:rsid="000b9f1b" officeooo:paragraph-rsid="001803d9"/>
    </style:style>
    <style:style style:name="T1" style:family="text">
      <style:text-properties fo:font-size="12pt" fo:language="uk" fo:country="UA" style:font-size-asian="12pt" style:font-size-complex="12pt"/>
    </style:style>
    <style:style style:name="T2" style:family="text">
      <style:text-properties fo:font-size="12pt" fo:language="uk" fo:country="UA" officeooo:rsid="001cb89d" style:font-size-asian="12pt" style:font-size-complex="12pt"/>
    </style:style>
    <style:style style:name="T3" style:family="text">
      <style:text-properties fo:font-size="12pt" fo:language="uk" fo:country="UA" style:font-name-asian="Liberation Serif1" style:font-size-asian="12pt" style:font-name-complex="Liberation Serif1" style:font-size-complex="12pt"/>
    </style:style>
    <style:style style:name="T4" style:family="text">
      <style:text-properties fo:font-size="12pt" fo:language="uk" fo:country="UA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ru" fo:country="RU" style:font-size-asian="12pt" style:font-size-complex="12pt"/>
    </style:style>
    <style:style style:name="T6" style:family="text">
      <style:text-properties fo:font-size="12pt" fo:language="ru" fo:country="RU" officeooo:rsid="00117dc1" style:font-size-asian="12pt" style:font-size-complex="12pt"/>
    </style:style>
    <style:style style:name="T7" style:family="text">
      <style:text-properties fo:font-size="12pt" fo:language="ru" fo:country="RU" officeooo:rsid="0018db84" style:font-size-asian="12pt" style:font-size-complex="12pt"/>
    </style:style>
    <style:style style:name="T8" style:family="text">
      <style:text-properties fo:font-size="12pt" fo:language="ru" fo:country="RU" officeooo:rsid="00117dc1" style:font-name-asian="Liberation Serif1" style:font-size-asian="12pt" style:font-name-complex="Liberation Serif1" style:font-size-complex="12pt"/>
    </style:style>
    <style:style style:name="T9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0" style:family="text">
      <style:text-properties fo:font-size="12pt" fo:language="ru" fo:country="RU" fo:font-weight="bold" officeooo:rsid="0012a415" style:font-size-asian="12pt" style:font-weight-asian="bold" style:font-size-complex="12pt" style:font-weight-complex="bold"/>
    </style:style>
    <style:style style:name="T11" style:family="text">
      <style:text-properties fo:font-size="12pt" fo:language="ru" fo:country="RU" fo:font-weight="bold" officeooo:rsid="0012c0ed" style:font-size-asian="12pt" style:font-weight-asian="bold" style:font-size-complex="12pt" style:font-weight-complex="bold"/>
    </style:style>
    <style:style style:name="T12" style:family="text">
      <style:text-properties fo:font-size="12pt" fo:language="en" fo:country="US" style:font-size-asian="12pt" style:font-size-complex="12pt"/>
    </style:style>
    <style:style style:name="T13" style:family="text">
      <style:text-properties fo:language="uk" fo:country="UA"/>
    </style:style>
    <style:style style:name="T14" style:family="text">
      <style:text-properties fo:language="uk" fo:country="UA" fo:font-weight="bold" style:font-weight-asian="bold" style:font-weight-complex="bold"/>
    </style:style>
    <style:style style:name="T15" style:family="text">
      <style:text-properties fo:language="uk" fo:country="UA" officeooo:rsid="001803d9"/>
    </style:style>
    <style:style style:name="T16" style:family="text">
      <style:text-properties fo:language="uk" fo:country="UA" officeooo:rsid="001cb89d"/>
    </style:style>
    <style:style style:name="T17" style:family="text">
      <style:text-properties fo:language="en" fo:country="US" fo:font-weight="bold" officeooo:rsid="000b9f1b" style:font-weight-asian="bold" style:font-weight-complex="bold"/>
    </style:style>
    <style:style style:name="T18" style:family="text">
      <style:text-properties fo:language="en" fo:country="US" fo:font-weight="bold" officeooo:rsid="000e5bb1" style:font-weight-asian="bold" style:font-weight-complex="bold"/>
    </style:style>
    <style:style style:name="T19" style:family="text">
      <style:text-properties fo:language="en" fo:country="US" officeooo:rsid="001803d9"/>
    </style:style>
    <style:style style:name="T20" style:family="text">
      <style:text-properties officeooo:rsid="000fb4b4"/>
    </style:style>
    <style:style style:name="T21" style:family="text">
      <style:text-properties officeooo:rsid="00117dc1"/>
    </style:style>
    <style:style style:name="T22" style:family="text">
      <style:text-properties fo:language="ru" fo:country="RU"/>
    </style:style>
    <style:style style:name="T23" style:family="text">
      <style:text-properties fo:language="ru" fo:country="RU" officeooo:rsid="00117dc1"/>
    </style:style>
    <style:style style:name="T24" style:family="text">
      <style:text-properties fo:language="ru" fo:country="RU" fo:font-style="normal" fo:font-weight="bold" officeooo:rsid="00117dc1" style:font-style-asian="normal" style:font-weight-asian="bold" style:font-style-complex="normal" style:font-weight-complex="bold"/>
    </style:style>
    <style:style style:name="T25" style:family="text">
      <style:text-properties fo:language="ru" fo:country="RU" officeooo:rsid="001803d9"/>
    </style:style>
    <style:style style:name="T26" style:family="text">
      <style:text-properties fo:language="ru" fo:country="RU" officeooo:rsid="001b3a0a"/>
    </style:style>
    <style:style style:name="T27" style:family="text">
      <style:text-properties fo:language="ru" fo:country="RU" officeooo:rsid="001cb89d"/>
    </style:style>
    <style:style style:name="T28" style:family="text">
      <style:text-properties officeooo:rsid="0012c0e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officeooo:rsid="001803d9"/>
    </style:style>
    <style:style style:name="T31" style:family="text">
      <style:text-properties officeooo:rsid="0018db84"/>
    </style:style>
    <style:style style:name="T32" style:family="text">
      <style:text-properties fo:font-variant="normal" fo:text-transform="none" fo:color="#48545e" style:text-line-through-style="none" style:text-line-through-type="none" style:font-name="Tahoma" fo:font-size="8pt" fo:letter-spacing="normal" fo:font-style="normal" style:text-underline-style="none" fo:font-weight="normal" officeooo:rsid="001b3a0a" style:text-blinking="false" loext:padding-left="0in" loext:padding-right="0in" loext:padding-top="0in" loext:padding-bottom="0.0193in" loext:border-left="none" loext:border-right="none" loext:border-top="none" loext:border-bottom="0.06pt dashed #000000"/>
    </style:style>
    <style:style style:name="T33" style:family="text">
      <style:text-properties fo:font-variant="normal" fo:text-transform="none" fo:color="#48545e" style:text-line-through-style="none" style:text-line-through-type="none" fo:letter-spacing="normal" fo:font-style="normal" style:text-underline-style="none" fo:font-weight="normal" officeooo:rsid="001b3a0a" style:text-blinking="false" loext:padding-left="0in" loext:padding-right="0in" loext:padding-top="0in" loext:padding-bottom="0.0193in" loext:border-left="none" loext:border-right="none" loext:border-top="none" loext:border-bottom="0.06pt dashed #000000"/>
    </style:style>
    <style:style style:name="T34" style:family="text">
      <style:text-properties officeooo:rsid="001b3a0a"/>
    </style:style>
    <style:style style:name="T35" style:family="text">
      <style:text-properties style:font-name="Arial" fo:language="uk" fo:country="UA" officeooo:rsid="001b3a0a"/>
    </style:style>
    <style:style style:name="T36" style:family="text">
      <style:text-properties officeooo:rsid="001cb8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ТЗ 1</text:p>
      <text:p text:style-name="P7"><text:tab/> <text:s text:c="3"/></text:p>
      <text:p text:style-name="P7"/>
      <text:p text:style-name="P19">Требования:</text:p>
      <text:p text:style-name="P19"/>
      <text:p text:style-name="P17">Текст должен быть на <text:span text:style-name="T20">русском</text:span> языке</text:p>
      <text:p text:style-name="P23"><text:span text:style-name="T21">1. </text:span>Использование ключевых слов:</text:p>
      <text:p text:style-name="P25"><text:span text:style-name="T23">- </text:span>один и тот же ключ не должен повторяться в абзаце</text:p>
      <text:p text:style-name="P5"><text:span text:style-name="T6">2. </text:span><text:span text:style-name="T5">Плотность ключевых слов: </text:span><text:span text:style-name="T1">до </text:span><text:span text:style-name="T11">7</text:span><text:span text:style-name="T4">%</text:span></text:p>
      <text:p text:style-name="P5"><text:span text:style-name="T6">3. </text:span><text:span text:style-name="T1">Объем (от </text:span><text:span text:style-name="T9">2</text:span><text:span text:style-name="T10">500</text:span><text:span text:style-name="T4"> знаков</text:span><text:span text:style-name="T1"> без пробелов) </text:span></text:p>
      <text:p text:style-name="P14"><text:span text:style-name="T23">4. </text:span>Уникальность от <text:span text:style-name="T17">9</text:span><text:span text:style-name="T18">5</text:span><text:span text:style-name="T29">%</text:span> </text:p>
      <text:p text:style-name="P23"><text:span text:style-name="T8">5.</text:span><text:span text:style-name="T3"> </text:span><text:span text:style-name="T1">Заголовки h1, h2 :</text:span></text:p>
      <text:p text:style-name="P27"><text:span text:style-name="T21">- </text:span>основной ключевой запрос в заголовке h1 </text:p>
      <text:p text:style-name="P29"><text:span text:style-name="T21">- </text:span>дополнительны<text:span text:style-name="T28">е</text:span> запрос<text:span text:style-name="T28">ы</text:span> в h2 </text:p>
      <text:list xml:id="list3019359137" text:style-name="WW8Num3">
        <text:list-header>
          <text:p text:style-name="P53">6. <text:span text:style-name="T13">Наличие </text:span><text:span text:style-name="T14">2-х</text:span><text:span text:style-name="T13"> подзаголовков </text:span>h2</text:p>
          <text:p text:style-name="P55">7. <text:span text:style-name="T21">Использование </text:span><text:span text:style-name="T24">1-го</text:span><text:span text:style-name="T23"> списка</text:span></text:p>
        </text:list-header>
      </text:list>
      <text:p text:style-name="P31"/>
      <text:p text:style-name="P9">Возможные тематики:</text:p>
      <text:p text:style-name="P38"><text:tab/><text:span text:style-name="T34">создание сайта, </text:span><text:span text:style-name="T35">разработка сайта joomla</text:span></text:p>
      <text:p text:style-name="P9"/>
      <text:p text:style-name="P7"/>
      <text:p text:style-name="P5"><text:span text:style-name="T12">Ключев</text:span><text:span text:style-name="T5">ые</text:span><text:span text:style-name="T1"> слова: </text:span></text:p>
      <text:p text:style-name="P38"><text:span text:style-name="T32"/></text:p>
      <text:p text:style-name="P48"><text:span text:style-name="T33">создание сайта</text:span></text:p>
      <text:p text:style-name="P49"><text:span text:style-name="T34">заказать сайт</text:span></text:p>
      <text:p text:style-name="P49"><text:span text:style-name="T34">создание сайтов в киеве</text:span><text:tab/></text:p>
      <text:p text:style-name="P50">разработка сайтов киев</text:p>
      <text:p text:style-name="P50">создание сайта на joomla</text:p>
      <text:p text:style-name="P50">разработка сайта joomla</text:p>
      <text:p text:style-name="P14"><text:tab/></text:p>
      <text:p text:style-name="P14"><text:tab/></text:p>
      <text:p text:style-name="P16"/>
      <text:p text:style-name="P22"/>
      <text:p text:style-name="P22"/>
      <text:p text:style-name="P22"/>
      <text:p text:style-name="P22"/>
      <text:p text:style-name="P35">ТЗ <text:span text:style-name="T25">2</text:span></text:p>
      <text:p text:style-name="P8"><text:tab/> <text:s text:c="3"/></text:p>
      <text:p text:style-name="P8"/>
      <text:p text:style-name="P20">Требования:</text:p>
      <text:p text:style-name="P20"/>
      <text:p text:style-name="P18">Текст должен быть на <text:span text:style-name="T20">русском</text:span> языке</text:p>
      <text:p text:style-name="P24"><text:span text:style-name="T21">1. </text:span>Использование ключевых слов:</text:p>
      <text:p text:style-name="P26"><text:span text:style-name="T23">- </text:span>один и тот же ключ не должен повторяться в абзаце</text:p>
      <text:p text:style-name="P6"><text:span text:style-name="T6">2. </text:span><text:span text:style-name="T5">Плотность ключевых слов: </text:span><text:span text:style-name="T1">до </text:span><text:span text:style-name="T11">7</text:span><text:span text:style-name="T4">%</text:span></text:p>
      <text:p text:style-name="P6"><text:span text:style-name="T6">3. </text:span><text:span text:style-name="T1">Объем (от </text:span><text:span text:style-name="T9">2</text:span><text:span text:style-name="T10">500</text:span><text:span text:style-name="T4"> знаков</text:span><text:span text:style-name="T1"> без пробелов) </text:span></text:p>
      <text:p text:style-name="P15"><text:span text:style-name="T23">4. </text:span>Уникальность от <text:span text:style-name="T17">9</text:span><text:span text:style-name="T18">5</text:span><text:span text:style-name="T29">%</text:span> </text:p>
      <text:p text:style-name="P24"><text:span text:style-name="T8">5.</text:span><text:span text:style-name="T3"> </text:span><text:span text:style-name="T1">Заголовки h1, h2 :</text:span></text:p>
      <text:p text:style-name="P28"><text:span text:style-name="T21">- </text:span>основной ключевой запрос в заголовке h1 </text:p>
      <text:p text:style-name="P30"><text:span text:style-name="T21">- </text:span>дополнительны<text:span text:style-name="T28">е</text:span> запрос<text:span text:style-name="T28">ы</text:span> в h2 </text:p>
      <text:list xml:id="list162955051886703" text:continue-numbering="true" text:style-name="WW8Num3">
        <text:list-header>
          <text:p text:style-name="P54">6. <text:span text:style-name="T13">Наличие </text:span><text:span text:style-name="T14">2-х</text:span><text:span text:style-name="T13"> подзаголовков </text:span>h2</text:p>
          <text:p text:style-name="P56">7. <text:span text:style-name="T21">Использование </text:span><text:span text:style-name="T24">1-го</text:span><text:span text:style-name="T23"> списка</text:span></text:p>
        </text:list-header>
      </text:list>
      <text:p text:style-name="P32"/>
      <text:p text:style-name="P38">Возможные тематики: <text:span text:style-name="T34">Создание landing page, одностраничный сайт</text:span></text:p>
      <text:p text:style-name="P10"><text:tab/></text:p>
      <text:p text:style-name="P8"/>
      <text:p text:style-name="P51"><text:span text:style-name="T12">Ключев</text:span><text:span text:style-name="T5">ые</text:span><text:span text:style-name="T1"> слова: </text:span></text:p>
      <text:p text:style-name="P43"><text:span text:style-name="T26">создание landing page</text:span></text:p>
      <text:p text:style-name="P45"><text:span text:style-name="T26">заказать лендинг</text:span></text:p>
      <text:p text:style-name="P40"><text:span text:style-name="T34">лендинг пейдж</text:span></text:p>
      <text:p text:style-name="P40"><text:span text:style-name="T34">landing page</text:span><text:tab/></text:p>
      <text:p text:style-name="P1"/>
      <text:p text:style-name="P4"/>
      <text:list xml:id="list182669773" text:style-name="WW8Num4">
        <text:list-header>
          <text:p text:style-name="P36"/>
        </text:list-header>
      </text:list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"/>
      <text:p text:style-name="P2"/>
      <text:p text:style-name="P35">ТЗ <text:span text:style-name="T19">3</text:span></text:p>
      <text:p text:style-name="P8"><text:tab/> <text:s text:c="3"/></text:p>
      <text:p text:style-name="P8"/>
      <text:p text:style-name="P20">Требования:</text:p>
      <text:p text:style-name="P20"/>
      <text:p text:style-name="P18">Текст должен быть на <text:span text:style-name="T20">русском</text:span> языке</text:p>
      <text:p text:style-name="P24"><text:span text:style-name="T21">1. </text:span>Использование ключевых слов:</text:p>
      <text:p text:style-name="P26"><text:span text:style-name="T23">- </text:span>один и тот же ключ не должен повторяться в абзаце</text:p>
      <text:p text:style-name="P6"><text:span text:style-name="T6">2. </text:span><text:span text:style-name="T5">Плотность ключевых слов: </text:span><text:span text:style-name="T1">до </text:span><text:span text:style-name="T11">7</text:span><text:span text:style-name="T4">%</text:span></text:p>
      <text:p text:style-name="P6"><text:span text:style-name="T6">3. </text:span><text:span text:style-name="T1">Объем (от </text:span><text:span text:style-name="T9">2</text:span><text:span text:style-name="T10">500</text:span><text:span text:style-name="T4"> знаков</text:span><text:span text:style-name="T1"> без пробелов) </text:span></text:p>
      <text:p text:style-name="P15"><text:span text:style-name="T23">4. </text:span>Уникальность от <text:span text:style-name="T17">9</text:span><text:span text:style-name="T18">5</text:span><text:span text:style-name="T29">%</text:span> </text:p>
      <text:p text:style-name="P24"><text:span text:style-name="T8">5.</text:span><text:span text:style-name="T3"> </text:span><text:span text:style-name="T1">Заголовки h1, h2 :</text:span></text:p>
      <text:p text:style-name="P28"><text:span text:style-name="T21">- </text:span>основной ключевой запрос в заголовке h1 </text:p>
      <text:p text:style-name="P30"><text:span text:style-name="T21">- </text:span>дополнительны<text:span text:style-name="T28">е</text:span> запрос<text:span text:style-name="T28">ы</text:span> в h2 </text:p>
      <text:list xml:id="list162955741274502" text:continue-list="list162955051886703" text:style-name="WW8Num3">
        <text:list-header>
          <text:p text:style-name="P54">6. <text:span text:style-name="T13">Наличие </text:span><text:span text:style-name="T14">2-х</text:span><text:span text:style-name="T13"> подзаголовков </text:span>h2</text:p>
          <text:p text:style-name="P56">7. <text:span text:style-name="T21">Использование </text:span><text:span text:style-name="T24">1-го</text:span><text:span text:style-name="T23"> списка</text:span></text:p>
        </text:list-header>
      </text:list>
      <text:p text:style-name="P32"/>
      <text:p text:style-name="P39">Возможные тематики: <text:span text:style-name="T16">разработка мобильных приложений для android</text:span></text:p>
      <text:p text:style-name="P10"><text:tab/></text:p>
      <text:p text:style-name="P10"/>
      <text:p text:style-name="P8"/>
      <text:p text:style-name="P51"><text:span text:style-name="T12">Ключев</text:span><text:span text:style-name="T5">ые</text:span><text:span text:style-name="T1"> слова: </text:span></text:p>
      <text:p text:style-name="P44"><text:span text:style-name="T36">разработка мобильных приложений</text:span></text:p>
      <text:p text:style-name="P46">разработка приложений для android</text:p>
      <text:p text:style-name="P46">разработка приложений</text:p>
      <text:p text:style-name="P46">разработка под android</text:p>
      <text:p text:style-name="P46">создание мобильных приложений</text:p>
      <text:p text:style-name="P34"><text:span text:style-name="T36">создание приложений для андроид</text:span><text:tab/></text:p>
      <text:p text:style-name="P3"/>
      <text:p text:style-name="P3"/>
      <text:p text:style-name="P3"/>
      <text:p text:style-name="P3"/>
      <text:p text:style-name="P3"/>
      <text:p text:style-name="P3"/>
      <text:p text:style-name="P35">ТЗ <text:span text:style-name="T25">4</text:span></text:p>
      <text:p text:style-name="P8"><text:tab/> <text:s text:c="3"/></text:p>
      <text:p text:style-name="P8"/>
      <text:p text:style-name="P20">Требования:</text:p>
      <text:p text:style-name="P20"/>
      <text:p text:style-name="P18">Текст должен быть на <text:span text:style-name="T20">русском</text:span> языке</text:p>
      <text:p text:style-name="P24"><text:span text:style-name="T21">1. </text:span>Использование ключевых слов:</text:p>
      <text:p text:style-name="P26"><text:span text:style-name="T23">- </text:span>один и тот же ключ не должен повторяться в абзаце</text:p>
      <text:p text:style-name="P6"><text:span text:style-name="T6">2. </text:span><text:span text:style-name="T5">Плотность ключевых слов: </text:span><text:span text:style-name="T1">до </text:span><text:span text:style-name="T11">7</text:span><text:span text:style-name="T4">%</text:span></text:p>
      <text:p text:style-name="P6"><text:span text:style-name="T6">3. </text:span><text:span text:style-name="T1">Объем (от </text:span><text:span text:style-name="T9">2</text:span><text:span text:style-name="T10">500</text:span><text:span text:style-name="T4"> знаков</text:span><text:span text:style-name="T1"> без пробелов) </text:span></text:p>
      <text:p text:style-name="P15"><text:span text:style-name="T23">4. </text:span>Уникальность от <text:span text:style-name="T17">9</text:span><text:span text:style-name="T18">5</text:span><text:span text:style-name="T29">%</text:span> </text:p>
      <text:p text:style-name="P24"><text:span text:style-name="T8">5.</text:span><text:span text:style-name="T3"> </text:span><text:span text:style-name="T1">Заголовки h1, h2 :</text:span></text:p>
      <text:p text:style-name="P28"><text:span text:style-name="T21">- </text:span>основной ключевой запрос в заголовке h1 </text:p>
      <text:p text:style-name="P30"><text:span text:style-name="T21">- </text:span>дополнительны<text:span text:style-name="T28">е</text:span> запрос<text:span text:style-name="T28">ы</text:span> в h2 </text:p>
      <text:list xml:id="list162955506315761" text:continue-numbering="true" text:style-name="WW8Num3">
        <text:list-header>
          <text:p text:style-name="P54">6. <text:span text:style-name="T13">Наличие </text:span><text:span text:style-name="T14">2-х</text:span><text:span text:style-name="T13"> подзаголовков </text:span>h2</text:p>
          <text:p text:style-name="P56">7. <text:span text:style-name="T21">Использование </text:span><text:span text:style-name="T24">1-го</text:span><text:span text:style-name="T23"> списка</text:span></text:p>
        </text:list-header>
      </text:list>
      <text:p text:style-name="P32"/>
      <text:p text:style-name="P10">Возможные тематики: <text:span text:style-name="T36">Сайт адаптированый под мобильные устройства, телефоны, планшеты, мобильная версия сайта</text:span></text:p>
      <text:p text:style-name="P11"><text:tab/></text:p>
      <text:p text:style-name="P10"/>
      <text:p text:style-name="P8"/>
      <text:p text:style-name="P6"><text:span text:style-name="T12">Ключев</text:span><text:span text:style-name="T5">ые</text:span><text:span text:style-name="T1"> слова: </text:span></text:p>
      <text:p text:style-name="P15"/>
      <text:p text:style-name="P41">мобильный сайт</text:p>
      <text:p text:style-name="P41">создать мобильный сайт</text:p>
      <text:p text:style-name="P4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5">ТЗ <text:span text:style-name="T30">5</text:span></text:p>
      <text:p text:style-name="P8"><text:tab/> <text:s text:c="3"/></text:p>
      <text:p text:style-name="P8"/>
      <text:p text:style-name="P20">Требования:</text:p>
      <text:p text:style-name="P20"/>
      <text:p text:style-name="P18">Текст должен быть на <text:span text:style-name="T20">русском</text:span> языке</text:p>
      <text:p text:style-name="P24"><text:span text:style-name="T21">1. </text:span>Использование ключевых слов:</text:p>
      <text:p text:style-name="P26"><text:span text:style-name="T23">- </text:span>один и тот же ключ не должен повторяться в абзаце</text:p>
      <text:p text:style-name="P6"><text:span text:style-name="T6">2. </text:span><text:span text:style-name="T5">Плотность ключевых слов: </text:span><text:span text:style-name="T1">до </text:span><text:span text:style-name="T11">7</text:span><text:span text:style-name="T4">%</text:span></text:p>
      <text:p text:style-name="P6"><text:span text:style-name="T6">3. </text:span><text:span text:style-name="T1">Объем (от </text:span><text:span text:style-name="T9">2</text:span><text:span text:style-name="T10">500</text:span><text:span text:style-name="T4"> знаков</text:span><text:span text:style-name="T1"> без пробелов) </text:span></text:p>
      <text:p text:style-name="P15"><text:span text:style-name="T23">4. </text:span>Уникальность от <text:span text:style-name="T17">9</text:span><text:span text:style-name="T18">5</text:span><text:span text:style-name="T29">%</text:span> </text:p>
      <text:p text:style-name="P24"><text:span text:style-name="T8">5.</text:span><text:span text:style-name="T3"> </text:span><text:span text:style-name="T1">Заголовки h1, h2 :</text:span></text:p>
      <text:p text:style-name="P28"><text:span text:style-name="T21">- </text:span>основной ключевой запрос в заголовке h1 </text:p>
      <text:p text:style-name="P30"><text:span text:style-name="T21">- </text:span>дополнительны<text:span text:style-name="T28">е</text:span> запрос<text:span text:style-name="T28">ы</text:span> в h2 </text:p>
      <text:list xml:id="list162954755238891" text:continue-numbering="true" text:style-name="WW8Num3">
        <text:list-header>
          <text:p text:style-name="P54">6. <text:span text:style-name="T13">Наличие </text:span><text:span text:style-name="T14">2-х</text:span><text:span text:style-name="T13"> подзаголовков </text:span>h2</text:p>
          <text:p text:style-name="P56">7. <text:span text:style-name="T21">Использование </text:span><text:span text:style-name="T24">1-го</text:span><text:span text:style-name="T23"> списка</text:span></text:p>
        </text:list-header>
      </text:list>
      <text:p text:style-name="P32"/>
      <text:p text:style-name="P39">Возможные тематики: <text:span text:style-name="T36">продвижение сайта в поисковых системах</text:span></text:p>
      <text:p text:style-name="P10"><text:tab/></text:p>
      <text:p text:style-name="P10"/>
      <text:p text:style-name="P8"/>
      <text:p text:style-name="P51"><text:span text:style-name="T12">Ключев</text:span><text:span text:style-name="T5">ые</text:span><text:span text:style-name="T1"> слова: </text:span></text:p>
      <text:p text:style-name="P44"><text:span text:style-name="T27">продвижение сайта</text:span></text:p>
      <text:p text:style-name="P46"><text:span text:style-name="T22">раскрутка сайта</text:span></text:p>
      <text:p text:style-name="P46"><text:span text:style-name="T22">seo продвижение</text:span></text:p>
      <text:p text:style-name="P46"><text:span text:style-name="T22">продвижение сайтов киев</text:span></text:p>
      <text:p text:style-name="P46"><text:span text:style-name="T22">сео продвижение</text:span></text:p>
      <text:p text:style-name="P12"><text:tab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5">ТЗ <text:span text:style-name="T25">6</text:span></text:p>
      <text:p text:style-name="P8"><text:tab/> <text:s text:c="3"/></text:p>
      <text:p text:style-name="P8"/>
      <text:p text:style-name="P20">Требования:</text:p>
      <text:p text:style-name="P20"/>
      <text:p text:style-name="P18">Текст должен быть на <text:span text:style-name="T20">русском</text:span> языке</text:p>
      <text:p text:style-name="P24"><text:span text:style-name="T21">1. </text:span>Использование ключевых слов:</text:p>
      <text:p text:style-name="P26"><text:span text:style-name="T23">- </text:span>один и тот же ключ не должен повторяться в абзаце</text:p>
      <text:p text:style-name="P6"><text:span text:style-name="T6">2. </text:span><text:span text:style-name="T5">Плотность ключевых слов: </text:span><text:span text:style-name="T1">до </text:span><text:span text:style-name="T11">7</text:span><text:span text:style-name="T4">%</text:span></text:p>
      <text:p text:style-name="P6"><text:span text:style-name="T6">3. </text:span><text:span text:style-name="T1">Объем (от </text:span><text:span text:style-name="T9">2</text:span><text:span text:style-name="T10">500</text:span><text:span text:style-name="T4"> знаков</text:span><text:span text:style-name="T1"> без пробелов) </text:span></text:p>
      <text:p text:style-name="P15"><text:span text:style-name="T23">4. </text:span>Уникальность от <text:span text:style-name="T17">9</text:span><text:span text:style-name="T18">5</text:span><text:span text:style-name="T29">%</text:span> </text:p>
      <text:p text:style-name="P24"><text:span text:style-name="T8">5.</text:span><text:span text:style-name="T3"> </text:span><text:span text:style-name="T1">Заголовки h1, h2 :</text:span></text:p>
      <text:p text:style-name="P28"><text:span text:style-name="T21">- </text:span>основной ключевой запрос в заголовке h1 </text:p>
      <text:p text:style-name="P30"><text:span text:style-name="T21">- </text:span>дополнительны<text:span text:style-name="T28">е</text:span> запрос<text:span text:style-name="T28">ы</text:span> в h2 </text:p>
      <text:list xml:id="list162955112330389" text:continue-numbering="true" text:style-name="WW8Num3">
        <text:list-header>
          <text:p text:style-name="P54">6. <text:span text:style-name="T13">Наличие </text:span><text:span text:style-name="T14">2-х</text:span><text:span text:style-name="T13"> подзаголовков </text:span>h2</text:p>
          <text:p text:style-name="P56">7. <text:span text:style-name="T21">Использование </text:span><text:span text:style-name="T24">1-го</text:span><text:span text:style-name="T23"> списка</text:span></text:p>
        </text:list-header>
      </text:list>
      <text:p text:style-name="P32"/>
      <text:p text:style-name="P39">Возможные тематики: <text:span text:style-name="T16">заказать сайт в веб студии, разработка сайтов, интернет-магазинов</text:span></text:p>
      <text:p text:style-name="P10"><text:tab/></text:p>
      <text:p text:style-name="P8"/>
      <text:p text:style-name="P51"><text:span text:style-name="T12">Ключев</text:span><text:span text:style-name="T5">ые</text:span><text:span text:style-name="T1"> слова: </text:span></text:p>
      <text:p text:style-name="P47"><text:span text:style-name="T2">создание сайта</text:span></text:p>
      <text:p text:style-name="P52"><text:span text:style-name="T1">заказать сайт</text:span></text:p>
      <text:p text:style-name="P52"><text:span text:style-name="T1">создание сайтов в киеве<text:tab/></text:span></text:p>
      <text:p text:style-name="P52"><text:span text:style-name="T1">разработка сайтов киев</text:span></text:p>
      <text:p text:style-name="P52"><text:span text:style-name="T1">создание сайта на joomla</text:span></text:p>
      <text:p text:style-name="P52"><text:span text:style-name="T1">разработка сайта joom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OpenSymbol" svg:font-family="OpenSymbol, 'Arial Unicode MS'"/>
    <style:font-face style:name="Symbol" svg:font-family="Symbol"/>
    <style:font-face style:name="Tahoma" svg:font-family="Tahoma, Arial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size="12pt" fo:language="uk" fo:country="UA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fo:font-size="12pt" fo:language="uk" fo:country="UA" style:font-size-asian="12pt" style:font-name-complex="OpenSymbol1" style:font-family-complex="OpenSymbol, 'Arial Unicode MS'" style:font-charset-complex="x-symbol" style:font-size-complex="12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17:33:14.874000000</meta:creation-date>
    <dc:date>2017-10-30T16:29:53.747000000</dc:date>
    <meta:editing-cycles>21</meta:editing-cycles>
    <meta:editing-duration>PT3H15M46S</meta:editing-duration>
    <meta:generator>LibreOffice/5.3.1.2$Windows_X86_64 LibreOffice_project/e80a0e0fd1875e1696614d24c32df0f95f03deb2</meta:generator>
    <meta:document-statistic meta:table-count="0" meta:image-count="0" meta:object-count="0" meta:page-count="6" meta:paragraph-count="135" meta:word-count="557" meta:character-count="3441" meta:non-whitespace-character-count="2944"/>
  </office:meta>
</office:document-meta>
</file>